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3cm" fo:break-before="auto" style:use-optimal-row-height="fals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0.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order="0.74pt solid #000000" fo:padding="0.101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74pt solid #000000" fo:padding="0.101cm"/>
      <style:paragraph-properties fo:text-align="end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fo:padding="0.101cm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fbcc" fo:border="0.74pt solid #000000" fo:padding="0.101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74pt solid #000000" fo:padding="0.101cm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5">
      <style:table-cell-properties fo:border="0.74pt solid #000000" fo:padding="0.101cm"/>
      <style:text-properties fo:font-size="12pt" style:font-size-asian="12pt" style:font-size-complex="12pt"/>
    </style:style>
    <style:style style:name="ce1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5">
      <style:table-cell-properties fo:border="0.74pt solid #000000" fo:padding="0.101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5">
      <style:table-cell-properties style:text-align-source="fix" style:repeat-content="false" fo:border="0.74pt solid #000000" fo:padding="0.101cm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5">
      <style:text-properties fo:font-size="12pt" style:font-size-asian="12pt" style:font-size-complex="12pt"/>
    </style:style>
    <style:style style:name="ce21" style:family="table-cell" style:parent-style-name="Default" style:data-style-name="N105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 table:number-columns-spanned="5" table:number-rows-spanned="1">
            <text:p>Azione Cattolica della diocesi di Alghero-Bos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riepilogativo dei contributi da versare al centro diocesano per l'anno associativo 2022/23</text:p>
          </table:table-cell>
          <table:covered-table-cell table:number-columns-repeated="3" table:style-name="ce9"/>
          <table:covered-table-cell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Associazione parrocchiale di __________________________________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33" office:value-type="string" calcext:value-type="string">
            <text:p>N° soci</text:p>
          </table:table-cell>
          <table:table-cell table:style-name="ce33" office:value-type="string" calcext:value-type="string">
            <text:p>Quota</text:p>
          </table:table-cell>
          <table:table-cell table:style-name="ce33" office:value-type="string" calcext:value-type="string">
            <text:p>Totali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>
            <text:p>Azione Cattolica dei Ragazzi</text:p>
          </table:table-cell>
          <table:table-cell table:style-name="ce5" table:formula="of:=SUM([.B8:.B11])" office:value-type="float" office:value="0" calcext:value-type="float">
            <text:p>0</text:p>
          </table:table-cell>
          <table:table-cell table:style-name="ce5"/>
          <table:table-cell table:style-name="ce18" table:formula="of:=SUM([.D8:.D9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senza agevolazione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10.5" calcext:value-type="currency">
            <text:p>€ 10,50</text:p>
          </table:table-cell>
          <table:table-cell table:style-name="ce15" table:formula="of:=[.B8]*[.C8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con agevolazione da nuclei familiari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8.4" calcext:value-type="currency">
            <text:p>€ 8,40</text:p>
          </table:table-cell>
          <table:table-cell table:style-name="ce15" table:formula="of:=[.B9]*[.C9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con gratuità da nuclei familiar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last minute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 calcext:value-type="string">
            <text:p>Giovanissimi (15/18 anni)</text:p>
          </table:table-cell>
          <table:table-cell table:style-name="ce12" table:formula="of:=SUM([.B14:.B17])" office:value-type="float" office:value="0" calcext:value-type="float">
            <text:p>0</text:p>
          </table:table-cell>
          <table:table-cell table:style-name="ce12"/>
          <table:table-cell table:style-name="ce19" table:formula="of:=SUM([.D14:.D15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senza agevolazione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13" calcext:value-type="currency">
            <text:p>€ 13,00</text:p>
          </table:table-cell>
          <table:table-cell table:style-name="ce15" table:formula="of:=[.B14]*[.C14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con agevolazione da nuclei familiari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10.4" calcext:value-type="currency">
            <text:p>€ 10,40</text:p>
          </table:table-cell>
          <table:table-cell table:style-name="ce15" table:formula="of:=[.B15]*[.C15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con gratuità da nuclei familiar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last minute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 calcext:value-type="string">
            <text:p>Giovani (19/30 anni)</text:p>
          </table:table-cell>
          <table:table-cell table:style-name="ce12" table:formula="of:=SUM([.B20:.B23])" office:value-type="float" office:value="0" calcext:value-type="float">
            <text:p>0</text:p>
          </table:table-cell>
          <table:table-cell table:style-name="ce12"/>
          <table:table-cell table:style-name="ce19" table:formula="of:=SUM([.D20:.D21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senza agevolazione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18.5" calcext:value-type="currency">
            <text:p>€ 18,50</text:p>
          </table:table-cell>
          <table:table-cell table:style-name="ce15" table:formula="of:=[.B20]*[.C20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con agevolazione da nuclei familiari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14.8" calcext:value-type="currency">
            <text:p>€ 14,80</text:p>
          </table:table-cell>
          <table:table-cell table:style-name="ce15" table:formula="of:=[.B21]*[.C21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con gratuità da nuclei familiar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last minute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 calcext:value-type="string">
            <text:p>Adulti</text:p>
          </table:table-cell>
          <table:table-cell table:style-name="ce12" table:formula="of:=SUM([.B26:.B29])" office:value-type="float" office:value="0" calcext:value-type="float">
            <text:p>0</text:p>
          </table:table-cell>
          <table:table-cell table:style-name="ce12"/>
          <table:table-cell table:style-name="ce19" table:formula="of:=SUM([.D26:.D27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senza agevolazione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21.5" calcext:value-type="currency">
            <text:p>€ 21,50</text:p>
          </table:table-cell>
          <table:table-cell table:style-name="ce15" table:formula="of:=[.B26]*[.C26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con agevolazione da nuclei familiari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17.2" calcext:value-type="currency">
            <text:p>€ 17,20</text:p>
          </table:table-cell>
          <table:table-cell table:style-name="ce15" table:formula="of:=[.B27]*[.C27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con gratuità da nuclei familiar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last minute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26" office:value-type="string" calcext:value-type="string">
            <text:p>Sostenitori dell’AC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50" calcext:value-type="currency">
            <text:p>€ 50,00</text:p>
          </table:table-cell>
          <table:table-cell table:style-name="ce15" table:formula="of:=[.B31]*[.C31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 calcext:value-type="string" table:number-columns-spanned="2" table:number-rows-spanned="1">
            <text:p>Totale soci</text:p>
          </table:table-cell>
          <table:covered-table-cell table:style-name="ce16"/>
          <table:table-cell table:style-name="ce16" table:formula="of:=[.B25]+[.B19]+[.B13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 table:number-columns-spanned="3" table:number-rows-spanned="1">
            <text:p>dei quali con gratuità da nuclei familiari</text:p>
          </table:table-cell>
          <table:covered-table-cell/>
          <table:covered-table-cell table:style-name="ce33"/>
          <table:table-cell table:formula="of:=[.B28]+[.B22]+[.B16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 table:number-columns-spanned="3" table:number-rows-spanned="1">
            <text:p>dei quali last minute</text:p>
          </table:table-cell>
          <table:covered-table-cell table:style-name="ce28"/>
          <table:covered-table-cell table:style-name="ce33"/>
          <table:table-cell table:formula="of:=[.B29]+[.B23]+[.B17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8" office:value-type="string" calcext:value-type="string" table:number-columns-spanned="3" table:number-rows-spanned="1">
            <text:p>Totale componente adesione (come da Mosaico)</text:p>
          </table:table-cell>
          <table:covered-table-cell/>
          <table:covered-table-cell table:style-name="ce33"/>
          <table:table-cell table:style-name="ce20" table:formula="of:=[.D25]+[.D19]+[.D13]+[.D7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 table:number-columns-spanned="3" table:number-rows-spanned="1">
            <text:p>Contributo associazione</text:p>
          </table:table-cell>
          <table:covered-table-cell/>
          <table:covered-table-cell table:style-name="ce33"/>
          <table:table-cell table:style-name="ce20" table:formula="of:=IF([.D33]=0;0;IF([.D33]&gt;10;35;10)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/>
          <table:table-cell table:style-name="ce28" office:value-type="string" calcext:value-type="string" table:number-columns-spanned="2" table:number-rows-spanned="1">
            <text:p>Assicurazione</text:p>
          </table:table-cell>
          <table:covered-table-cell/>
          <table:table-cell table:style-name="ce20" table:formula="of:=2*([.D33]-[.D35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Totale da corrispondere alla diocesi</text:p>
          </table:table-cell>
          <table:covered-table-cell table:style-name="ce14"/>
          <table:covered-table-cell table:style-name="ce17"/>
          <table:table-cell table:style-name="ce21" table:formula="of:=[.D31]+[.D37]+[.D38]+[.D39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9" office:value-type="string" calcext:value-type="string">
            <text:p>Modificare solamente i campi con lo sfondo colo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fo:margin-top="1.499cm" fo:margin-bottom="1.499cm" fo:margin-left="1.499cm" fo:margin-right="1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e Meloni</meta:initial-creator>
    <meta:creation-date>2017-09-28T10:11:16.035347419</meta:creation-date>
    <dc:date>2022-11-01T18:24:47.160981748</dc:date>
    <dc:creator>Davide Meloni</dc:creator>
    <meta:editing-duration>PT29M38S</meta:editing-duration>
    <meta:editing-cycles>14</meta:editing-cycles>
    <meta:generator>LibreOffice/7.3.6.2$Linux_X86_64 LibreOffice_project/30$Build-2</meta:generator>
    <meta:document-statistic meta:table-count="1" meta:cell-count="101" meta:object-count="0"/>
  </office:meta>
</office:document-meta>
</file>